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9"/><text:bookmark-start text:name="__RefHeading___psalm_14719_1"/><text:bookmark-start text:name="psalm_14719"/>Psalm 147:19<text:bookmark-end text:name="__RefHeading___psalm_14719_1"/><text:bookmark-end text:name="psalm_14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clares his word to Jacob, his statutes and rules to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revealed his word to Jacob, his laws and decrees to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revealed his words to Jacob, his decrees and regulations to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eweth his word unto Jacob, his statutes and his judgments unto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8" text:style-name="Internet_20_link" text:visited-style-name="Visited_20_Internet_20_Link">Psalm 147:18</text:a> ← Psalm 147:19 → <text:a xlink:type="simple" xlink:href="https://groveserver.com/bible/doku.php?id=psalm_147:20" text:style-name="Internet_20_link" text:visited-style-name="Visited_20_Internet_20_Link">Psalm 14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37</meta:creation-date>
    <dc:creator>Generated</dc:creator>
    <dc:date>2025-11-07T22::32:37</dc:date>
    <dc:language>en-US</dc:language>
    <meta:editing-cycles>1</meta:editing-cycles>
    <meta:editing-duration>PT0S</meta:editing-duration>
    <dc:title>psalm_147:19</dc:title>
  </office:meta>
</office:document-meta>
</file>