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20"/><text:bookmark-start text:name="__RefHeading___psalm_14720_1"/><text:bookmark-start text:name="psalm_14720"/>Psalm 147:20<text:bookmark-end text:name="__RefHeading___psalm_14720_1"/><text:bookmark-end text:name="psalm_14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not dealt thus with any other nation; they do not know his rules. Praise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done this for no other nation; they do not know his laws. Prais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not done this for any other nation; they do not know his regulations. Praise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not dealt so with any nation: and as for his judgments, they have not known them. Praise y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19" text:style-name="Internet_20_link" text:visited-style-name="Visited_20_Internet_20_Link">Psalm 147:19</text:a> ← Psalm 147:20 → <text:a xlink:type="simple" xlink:href="https://groveserver.com/bible/doku.php?id=psalm_148:1" text:style-name="Internet_20_link" text:visited-style-name="Visited_20_Internet_20_Link">Psalm 14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39</meta:creation-date>
    <dc:creator>Generated</dc:creator>
    <dc:date>2025-11-07T00::50:39</dc:date>
    <dc:language>en-US</dc:language>
    <meta:editing-cycles>1</meta:editing-cycles>
    <meta:editing-duration>PT0S</meta:editing-duration>
    <dc:title>psalm_147:20</dc:title>
  </office:meta>
</office:document-meta>
</file>