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3"/><text:bookmark-start text:name="__RefHeading___psalm_1473_1"/><text:bookmark-start text:name="psalm_1473"/>Psalm 147:3<text:bookmark-end text:name="__RefHeading___psalm_1473_1"/><text:bookmark-end text:name="psalm_1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eals the brokenhearted and binds up their wou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eals the brokenhearted and binds up their wou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eals the brokenhearted and bandages their wou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ealeth the broken in heart, and bindeth up their wou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2" text:style-name="Internet_20_link" text:visited-style-name="Visited_20_Internet_20_Link">Psalm 147:2</text:a> ← Psalm 147:3 → <text:a xlink:type="simple" xlink:href="https://groveserver.com/bible/doku.php?id=psalm_147:4" text:style-name="Internet_20_link" text:visited-style-name="Visited_20_Internet_20_Link">Psalm 14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4:20</meta:creation-date>
    <dc:creator>Generated</dc:creator>
    <dc:date>2025-11-08T23::34:20</dc:date>
    <dc:language>en-US</dc:language>
    <meta:editing-cycles>1</meta:editing-cycles>
    <meta:editing-duration>PT0S</meta:editing-duration>
    <dc:title>psalm_147:3</dc:title>
  </office:meta>
</office:document-meta>
</file>