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4"/><text:bookmark-start text:name="__RefHeading___psalm_1474_1"/><text:bookmark-start text:name="psalm_1474"/>Psalm 147:4<text:bookmark-end text:name="__RefHeading___psalm_1474_1"/><text:bookmark-end text:name="psalm_1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etermines the number of the stars; he gives to all of them their na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etermines the number of the stars and calls them each by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ounts the stars and calls them all by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elleth the number of the stars; he calleth them all by their nam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3" text:style-name="Internet_20_link" text:visited-style-name="Visited_20_Internet_20_Link">Psalm 147:3</text:a> ← Psalm 147:4 → <text:a xlink:type="simple" xlink:href="https://groveserver.com/bible/doku.php?id=psalm_147:5" text:style-name="Internet_20_link" text:visited-style-name="Visited_20_Internet_20_Link">Psalm 14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1:06</meta:creation-date>
    <dc:creator>Generated</dc:creator>
    <dc:date>2025-11-04T12::11:06</dc:date>
    <dc:language>en-US</dc:language>
    <meta:editing-cycles>1</meta:editing-cycles>
    <meta:editing-duration>PT0S</meta:editing-duration>
    <dc:title>psalm_147:4</dc:title>
  </office:meta>
</office:document-meta>
</file>