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7:5"/><text:bookmark-start text:name="__RefHeading___psalm_1475_1"/><text:bookmark-start text:name="psalm_1475"/>Psalm 147:5<text:bookmark-end text:name="__RefHeading___psalm_1475_1"/><text:bookmark-end text:name="psalm_1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reat is our Lord, and abundant in power; his understanding is beyond measu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reat is our Lord and mighty in power; his understanding has no lim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great is our Lord! His power is absolute! His understanding is beyond comprehensio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reat is our Lord, and of great power: his understanding is infini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7:4" text:style-name="Internet_20_link" text:visited-style-name="Visited_20_Internet_20_Link">Psalm 147:4</text:a> ← Psalm 147:5 → <text:a xlink:type="simple" xlink:href="https://groveserver.com/bible/doku.php?id=psalm_147:6" text:style-name="Internet_20_link" text:visited-style-name="Visited_20_Internet_20_Link">Psalm 14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7" text:style-name="Internet_20_link" text:visited-style-name="Visited_20_Internet_20_Link">Psalm 1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23</meta:creation-date>
    <dc:creator>Generated</dc:creator>
    <dc:date>2025-11-09T19::15:23</dc:date>
    <dc:language>en-US</dc:language>
    <meta:editing-cycles>1</meta:editing-cycles>
    <meta:editing-duration>PT0S</meta:editing-duration>
    <dc:title>psalm_147:5</dc:title>
  </office:meta>
</office:document-meta>
</file>