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7:6"/><text:bookmark-start text:name="__RefHeading___psalm_1476_1"/><text:bookmark-start text:name="psalm_1476"/>Psalm 147:6<text:bookmark-end text:name="__RefHeading___psalm_1476_1"/><text:bookmark-end text:name="psalm_14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lifts up the humble; he casts the wicked to the gr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ustains the humble but casts the wicked to the grou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upports the humble, but he brings the wicked down into the du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lifteth up the meek: he casteth the wicked down to the grou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7:5" text:style-name="Internet_20_link" text:visited-style-name="Visited_20_Internet_20_Link">Psalm 147:5</text:a> ← Psalm 147:6 → <text:a xlink:type="simple" xlink:href="https://groveserver.com/bible/doku.php?id=psalm_147:7" text:style-name="Internet_20_link" text:visited-style-name="Visited_20_Internet_20_Link">Psalm 14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7" text:style-name="Internet_20_link" text:visited-style-name="Visited_20_Internet_20_Link">Psalm 1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4:02</meta:creation-date>
    <dc:creator>Generated</dc:creator>
    <dc:date>2025-11-07T05::34:02</dc:date>
    <dc:language>en-US</dc:language>
    <meta:editing-cycles>1</meta:editing-cycles>
    <meta:editing-duration>PT0S</meta:editing-duration>
    <dc:title>psalm_147:6</dc:title>
  </office:meta>
</office:document-meta>
</file>