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7"/><text:bookmark-start text:name="__RefHeading___psalm_1477_1"/><text:bookmark-start text:name="psalm_1477"/>Psalm 147:7<text:bookmark-end text:name="__RefHeading___psalm_1477_1"/><text:bookmark-end text:name="psalm_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to the LORD with thanksgiving; make melody to our God on the lyr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 with thanksgiving; make music to our God on the har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out your thanks to the LORD; sing praises to our God with a har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ομολογή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the LORD with thanksgiving; sing praise upon the harp unto our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6" text:style-name="Internet_20_link" text:visited-style-name="Visited_20_Internet_20_Link">Psalm 147:6</text:a> ← Psalm 147:7 → <text:a xlink:type="simple" xlink:href="https://groveserver.com/bible/doku.php?id=psalm_147:8" text:style-name="Internet_20_link" text:visited-style-name="Visited_20_Internet_20_Link">Psalm 14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34</meta:creation-date>
    <dc:creator>Generated</dc:creator>
    <dc:date>2025-11-07T03::37:34</dc:date>
    <dc:language>en-US</dc:language>
    <meta:editing-cycles>1</meta:editing-cycles>
    <meta:editing-duration>PT0S</meta:editing-duration>
    <dc:title>psalm_147:7</dc:title>
  </office:meta>
</office:document-meta>
</file>