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7:8"/><text:bookmark-start text:name="__RefHeading___psalm_1478_1"/><text:bookmark-start text:name="psalm_1478"/>Psalm 147:8<text:bookmark-end text:name="__RefHeading___psalm_1478_1"/><text:bookmark-end text:name="psalm_14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covers the heavens with clouds; he prepares rain for the earth; he makes grass grow on the hill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overs the sky with clouds; he supplies the earth with rain and makes grass grow on the hi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overs the heavens with clouds, provides rain for the earth, and makes the grass grow in mountain pastur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   ἀνθρώπω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covereth the heaven with clouds, who prepareth rain for the earth, who maketh grass to grow upon the mountain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7:7" text:style-name="Internet_20_link" text:visited-style-name="Visited_20_Internet_20_Link">Psalm 147:7</text:a> ← Psalm 147:8 → <text:a xlink:type="simple" xlink:href="https://groveserver.com/bible/doku.php?id=psalm_147:9" text:style-name="Internet_20_link" text:visited-style-name="Visited_20_Internet_20_Link">Psalm 14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7" text:style-name="Internet_20_link" text:visited-style-name="Visited_20_Internet_20_Link">Psalm 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9:37</meta:creation-date>
    <dc:creator>Generated</dc:creator>
    <dc:date>2025-11-05T19::09:37</dc:date>
    <dc:language>en-US</dc:language>
    <meta:editing-cycles>1</meta:editing-cycles>
    <meta:editing-duration>PT0S</meta:editing-duration>
    <dc:title>psalm_147:8</dc:title>
  </office:meta>
</office:document-meta>
</file>