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7:9"/><text:bookmark-start text:name="__RefHeading___psalm_1479_1"/><text:bookmark-start text:name="psalm_1479"/>Psalm 147:9<text:bookmark-end text:name="__RefHeading___psalm_1479_1"/><text:bookmark-end text:name="psalm_14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gives to the beasts their food, and to the young ravens that c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rovides food for the cattle and for the young ravens when they c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gives food to the wild animals and feeds the young ravens when they c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πικαλουμένοι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giveth to the beast his food, and to the young ravens which c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7:8" text:style-name="Internet_20_link" text:visited-style-name="Visited_20_Internet_20_Link">Psalm 147:8</text:a> ← Psalm 147:9 → <text:a xlink:type="simple" xlink:href="https://groveserver.com/bible/doku.php?id=psalm_147:10" text:style-name="Internet_20_link" text:visited-style-name="Visited_20_Internet_20_Link">Psalm 14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7" text:style-name="Internet_20_link" text:visited-style-name="Visited_20_Internet_20_Link">Psalm 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8:14</meta:creation-date>
    <dc:creator>Generated</dc:creator>
    <dc:date>2025-11-08T22::28:14</dc:date>
    <dc:language>en-US</dc:language>
    <meta:editing-cycles>1</meta:editing-cycles>
    <meta:editing-duration>PT0S</meta:editing-duration>
    <dc:title>psalm_147:9</dc:title>
  </office:meta>
</office:document-meta>
</file>