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"/><text:bookmark-start text:name="__RefHeading___psalm_148_1"/><text:bookmark-start text:name="psalm_148"/>Psalm 148<text:bookmark-end text:name="__RefHeading___psalm_148_1"/><text:bookmark-end text:name="psalm_148"/></text:h>
      <text:p text:style-name="Text_20_body">Verses: | <text:a xlink:type="simple" xlink:href="https://groveserver.com/bible/doku.php?id=psalm_148:1" text:style-name="Internet_20_link" text:visited-style-name="Visited_20_Internet_20_Link">1</text:a> | <text:a xlink:type="simple" xlink:href="https://groveserver.com/bible/doku.php?id=psalm_148:2" text:style-name="Internet_20_link" text:visited-style-name="Visited_20_Internet_20_Link">2</text:a> | <text:a xlink:type="simple" xlink:href="https://groveserver.com/bible/doku.php?id=psalm_148:3" text:style-name="Internet_20_link" text:visited-style-name="Visited_20_Internet_20_Link">3</text:a> | <text:a xlink:type="simple" xlink:href="https://groveserver.com/bible/doku.php?id=psalm_148:4" text:style-name="Internet_20_link" text:visited-style-name="Visited_20_Internet_20_Link">4</text:a> | <text:a xlink:type="simple" xlink:href="https://groveserver.com/bible/doku.php?id=psalm_148:5" text:style-name="Internet_20_link" text:visited-style-name="Visited_20_Internet_20_Link">5</text:a> | <text:a xlink:type="simple" xlink:href="https://groveserver.com/bible/doku.php?id=psalm_148:6" text:style-name="Internet_20_link" text:visited-style-name="Visited_20_Internet_20_Link">6</text:a> | <text:a xlink:type="simple" xlink:href="https://groveserver.com/bible/doku.php?id=psalm_148:7" text:style-name="Internet_20_link" text:visited-style-name="Visited_20_Internet_20_Link">7</text:a> | <text:a xlink:type="simple" xlink:href="https://groveserver.com/bible/doku.php?id=psalm_148:8" text:style-name="Internet_20_link" text:visited-style-name="Visited_20_Internet_20_Link">8</text:a> | <text:a xlink:type="simple" xlink:href="https://groveserver.com/bible/doku.php?id=psalm_148:9" text:style-name="Internet_20_link" text:visited-style-name="Visited_20_Internet_20_Link">9</text:a> | <text:a xlink:type="simple" xlink:href="https://groveserver.com/bible/doku.php?id=psalm_148:10" text:style-name="Internet_20_link" text:visited-style-name="Visited_20_Internet_20_Link">10</text:a> | <text:a xlink:type="simple" xlink:href="https://groveserver.com/bible/doku.php?id=psalm_148:11" text:style-name="Internet_20_link" text:visited-style-name="Visited_20_Internet_20_Link">11</text:a> | <text:a xlink:type="simple" xlink:href="https://groveserver.com/bible/doku.php?id=psalm_148:12" text:style-name="Internet_20_link" text:visited-style-name="Visited_20_Internet_20_Link">12</text:a> | <text:a xlink:type="simple" xlink:href="https://groveserver.com/bible/doku.php?id=psalm_148:13" text:style-name="Internet_20_link" text:visited-style-name="Visited_20_Internet_20_Link">13</text:a> | <text:a xlink:type="simple" xlink:href="https://groveserver.com/bible/doku.php?id=psalm_148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Praise the LORD from the heavens; praise him in the heigh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, all his angels; praise him, all his hos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, sun and moon, praise him, all you shining sta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, you highest heavens, and you waters above the heave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m praise the name of the LORD! For he commanded and they were cre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he established them forever and ever; he gave a decree, and it shall not pas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aise the LORD from the earth, you great sea creatures and all deep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ire and hail, snow and mist, stormy wind fulfilling his w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ountains and all hills, fruit trees and all ceda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asts and all livestock, creeping things and flying bir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Kings of the earth and all peoples, princes and all rulers of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ng men and maidens together, old men and childr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t them praise the name of the LORD, for his name alone is exalted; his majesty is above earth and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has raised up a horn for his people, praise for all his saints, for the people of Israel who are near to him.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. Praise the LORD from the heavens, praise him in the heights ab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, all his angels, praise him, all his heavenly ho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, sun and moon, praise him, all you shining st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, you highest heavens and you waters above the sk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m praise the name of the LORD, for he commanded and they were cre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et them in place for ever and ever; he gave a decree that will never pas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aise the LORD from the earth, you great sea creatures and all ocean depth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ghtning and hail, snow and clouds, stormy winds that do his bidd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mountains and all hills, fruit trees and all ced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ld animals and all cattle, small creatures and flying bir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kings of the earth and all nations, you princes and all rulers on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ng men and maidens, old men and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t them praise the name of the LORD, for his name alone is exalted; his splendor is above the earth and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has raised up for his people a horn, the praise of all his saints, of Israel, the people close to his heart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the LORD! Praise the LORD from the heavens! Praise him from the ski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him, all his angels! Praise him, all the armies of heav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him, sun and moon! Praise him, all you twinkling sta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, skies above! Praise him, vapors high above the clou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every created thing give praise to the LORD, for he issued his command, and they came into be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et them in place forever and ever. His decree will never be revo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aise the LORD from the earth, you creatures of the ocean depth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ire and hail, snow and clouds, wind and weather that obey hi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ountains and all hills, fruit trees and all ced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ild animals and all livestock, small scurrying animals and bir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kings of the earth and all people, rulers and judges of the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ng men and young women, old men and child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t them all praise the name of the LORD. For his name is very great; his glory towers over the earth and heav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has made his people strong, honoring his faithful ones– the people of Israel who are close to him.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Αγγαιου  Ζαχαριου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εἶπεν  ἐγενήθησα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πρόσταγμ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καταιγίδο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καρποφόρα   κέδρο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πτερωτά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  ἐξομολόγησι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raise ye the LORD. Praise ye the LORD from the heavens: praise him in the he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ye him, all his angels: praise ye him, all his ho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raise ye him, sun and moon: praise him, all ye stars of l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aise him, ye heavens of heavens, and ye waters that be abov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m praise the name of the LORD: for he commanded, and they were crea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hath also stablished them for ever and ever: he hath made a decree which shall not pa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raise the LORD from the earth, ye dragons, and all deep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ire, and hail; snow, and vapour; stormy wind fulfilling his w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Mountains, and all hills; fruitful trees, and all cedar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easts, and all cattle; creeping things, and flying fow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Kings of the earth, and all people; princes, and all judges of the ear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oth young men, and maidens; old men, and childre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Let them praise the name of the LORD: for his name alone is excellent; his glory is above the earth and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also exalteth the horn of his people, the praise of all his saints; even of the children of Israel, a people near unto him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" text:style-name="Internet_20_link" text:visited-style-name="Visited_20_Internet_20_Link">Psalm 147</text:a> ← Psalm 148 → <text:a xlink:type="simple" xlink:href="https://groveserver.com/bible/doku.php?id=psalm_149" text:style-name="Internet_20_link" text:visited-style-name="Visited_20_Internet_20_Link">Psalm 1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42</meta:creation-date>
    <dc:creator>Generated</dc:creator>
    <dc:date>2025-11-03T13::06:42</dc:date>
    <dc:language>en-US</dc:language>
    <meta:editing-cycles>1</meta:editing-cycles>
    <meta:editing-duration>PT0S</meta:editing-duration>
    <dc:title>psalm_148</dc:title>
  </office:meta>
</office:document-meta>
</file>