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48:1"/><text:bookmark-start text:name="__RefHeading___psalm_1481_1"/><text:bookmark-start text:name="psalm_1481"/>Psalm 148:1<text:bookmark-end text:name="__RefHeading___psalm_1481_1"/><text:bookmark-end text:name="psalm_14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Praise the LORD!Praise the LORD from the heavens; praise him in the heights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Praise the LORD. Praise the LORD from the heavens, praise him in the heights abov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Praise the LORD! Praise the LORD from the heavens! Praise him from the skies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αλληλουια Αγγαιου  Ζαχαριου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Praise ye the LORD. Praise ye the LORD from the heavens: praise him in the height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47:20" text:style-name="Internet_20_link" text:visited-style-name="Visited_20_Internet_20_Link">Psalm 147:20</text:a> ← Psalm 148:1 → <text:a xlink:type="simple" xlink:href="https://groveserver.com/bible/doku.php?id=psalm_148:2" text:style-name="Internet_20_link" text:visited-style-name="Visited_20_Internet_20_Link">Psalm 148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48" text:style-name="Internet_20_link" text:visited-style-name="Visited_20_Internet_20_Link">Psalm 14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30:14</meta:creation-date>
    <dc:creator>Generated</dc:creator>
    <dc:date>2025-11-09T03::30:14</dc:date>
    <dc:language>en-US</dc:language>
    <meta:editing-cycles>1</meta:editing-cycles>
    <meta:editing-duration>PT0S</meta:editing-duration>
    <dc:title>psalm_148:1</dc:title>
  </office:meta>
</office:document-meta>
</file>