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8:11"/><text:bookmark-start text:name="__RefHeading___psalm_14811_1"/><text:bookmark-start text:name="psalm_14811"/>Psalm 148:11<text:bookmark-end text:name="__RefHeading___psalm_14811_1"/><text:bookmark-end text:name="psalm_14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Kings of the earth and all peoples, princes and all rulers of the earth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kings of the earth and all nations, you princes and all rulers on eart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ings of the earth and all people, rulers and judges of the eart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Kings of the earth, and all people; princes, and all judges of the eart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8:10" text:style-name="Internet_20_link" text:visited-style-name="Visited_20_Internet_20_Link">Psalm 148:10</text:a> ← Psalm 148:11 → <text:a xlink:type="simple" xlink:href="https://groveserver.com/bible/doku.php?id=psalm_148:12" text:style-name="Internet_20_link" text:visited-style-name="Visited_20_Internet_20_Link">Psalm 14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8" text:style-name="Internet_20_link" text:visited-style-name="Visited_20_Internet_20_Link">Psalm 1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9:59</meta:creation-date>
    <dc:creator>Generated</dc:creator>
    <dc:date>2025-11-06T07::49:59</dc:date>
    <dc:language>en-US</dc:language>
    <meta:editing-cycles>1</meta:editing-cycles>
    <meta:editing-duration>PT0S</meta:editing-duration>
    <dc:title>psalm_148:11</dc:title>
  </office:meta>
</office:document-meta>
</file>