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12"/><text:bookmark-start text:name="__RefHeading___psalm_14812_1"/><text:bookmark-start text:name="psalm_14812"/>Psalm 148:12<text:bookmark-end text:name="__RefHeading___psalm_14812_1"/><text:bookmark-end text:name="psalm_14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ng men and maidens together, old men and childr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ng men and maidens, old men and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ng men and young women, old men and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oth young men, and maidens; old men, and childr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11" text:style-name="Internet_20_link" text:visited-style-name="Visited_20_Internet_20_Link">Psalm 148:11</text:a> ← Psalm 148:12 → <text:a xlink:type="simple" xlink:href="https://groveserver.com/bible/doku.php?id=psalm_148:13" text:style-name="Internet_20_link" text:visited-style-name="Visited_20_Internet_20_Link">Psalm 14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06</meta:creation-date>
    <dc:creator>Generated</dc:creator>
    <dc:date>2025-11-09T10::47:06</dc:date>
    <dc:language>en-US</dc:language>
    <meta:editing-cycles>1</meta:editing-cycles>
    <meta:editing-duration>PT0S</meta:editing-duration>
    <dc:title>psalm_148:12</dc:title>
  </office:meta>
</office:document-meta>
</file>