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13"/><text:bookmark-start text:name="__RefHeading___psalm_14813_1"/><text:bookmark-start text:name="psalm_14813"/>Psalm 148:13<text:bookmark-end text:name="__RefHeading___psalm_14813_1"/><text:bookmark-end text:name="psalm_14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praise the name of the LORD, for his name alone is exalted; his majesty is above earth and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praise the name of the LORD, for his name alone is exalted; his splendor is above the earth and the heav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all praise the name of the LORD. For his name is very great; his glory towers over the earth and heav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ομολόγησ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praise the name of the LORD: for his name alone is excellent; his glory is above the earth and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12" text:style-name="Internet_20_link" text:visited-style-name="Visited_20_Internet_20_Link">Psalm 148:12</text:a> ← Psalm 148:13 → <text:a xlink:type="simple" xlink:href="https://groveserver.com/bible/doku.php?id=psalm_148:14" text:style-name="Internet_20_link" text:visited-style-name="Visited_20_Internet_20_Link">Psalm 14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2</meta:creation-date>
    <dc:creator>Generated</dc:creator>
    <dc:date>2025-11-04T21::06:02</dc:date>
    <dc:language>en-US</dc:language>
    <meta:editing-cycles>1</meta:editing-cycles>
    <meta:editing-duration>PT0S</meta:editing-duration>
    <dc:title>psalm_148:13</dc:title>
  </office:meta>
</office:document-meta>
</file>