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8:14"/><text:bookmark-start text:name="__RefHeading___psalm_14814_1"/><text:bookmark-start text:name="psalm_14814"/>Psalm 148:14<text:bookmark-end text:name="__RefHeading___psalm_14814_1"/><text:bookmark-end text:name="psalm_14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raised up a horn for his people, praise for all his saints, for the people of Israel who are near to him. Praise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raised up for his people a horn, the praise of all his saints, of Israel, the people close to his heart.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made his people strong, honoring his faithful ones– the people of Israel who are close to him.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also exalteth the horn of his people, the praise of all his saints; even of the children of Israel, a people near unto him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8:13" text:style-name="Internet_20_link" text:visited-style-name="Visited_20_Internet_20_Link">Psalm 148:13</text:a> ← Psalm 148:14 → <text:a xlink:type="simple" xlink:href="https://groveserver.com/bible/doku.php?id=psalm_149:1" text:style-name="Internet_20_link" text:visited-style-name="Visited_20_Internet_20_Link">Psalm 14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8" text:style-name="Internet_20_link" text:visited-style-name="Visited_20_Internet_20_Link">Psalm 1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52</meta:creation-date>
    <dc:creator>Generated</dc:creator>
    <dc:date>2025-11-07T08::54:52</dc:date>
    <dc:language>en-US</dc:language>
    <meta:editing-cycles>1</meta:editing-cycles>
    <meta:editing-duration>PT0S</meta:editing-duration>
    <dc:title>psalm_148:14</dc:title>
  </office:meta>
</office:document-meta>
</file>