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2"/><text:bookmark-start text:name="__RefHeading___psalm_1482_1"/><text:bookmark-start text:name="psalm_1482"/>Psalm 148:2<text:bookmark-end text:name="__RefHeading___psalm_1482_1"/><text:bookmark-end text:name="psalm_1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him, all his angels; praise him, all his host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him, all his angels, praise him, all his heavenly ho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him, all his angels! Praise him, all the armies of heav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him, all his angels: praise ye him, all his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1" text:style-name="Internet_20_link" text:visited-style-name="Visited_20_Internet_20_Link">Psalm 148:1</text:a> ← Psalm 148:2 → <text:a xlink:type="simple" xlink:href="https://groveserver.com/bible/doku.php?id=psalm_148:3" text:style-name="Internet_20_link" text:visited-style-name="Visited_20_Internet_20_Link">Psalm 14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35</meta:creation-date>
    <dc:creator>Generated</dc:creator>
    <dc:date>2025-11-07T00::28:35</dc:date>
    <dc:language>en-US</dc:language>
    <meta:editing-cycles>1</meta:editing-cycles>
    <meta:editing-duration>PT0S</meta:editing-duration>
    <dc:title>psalm_148:2</dc:title>
  </office:meta>
</office:document-meta>
</file>