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8:5"/><text:bookmark-start text:name="__RefHeading___psalm_1485_1"/><text:bookmark-start text:name="psalm_1485"/>Psalm 148:5<text:bookmark-end text:name="__RefHeading___psalm_1485_1"/><text:bookmark-end text:name="psalm_1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praise the name of the LORD! For he commanded and they were crea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m praise the name of the LORD, for he commanded and they were crea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every created thing give praise to the LORD, for he issued his command, and they came into be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ἶπεν  ἐγενήθησ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praise the name of the LORD: for he commanded, and they were crea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8:4" text:style-name="Internet_20_link" text:visited-style-name="Visited_20_Internet_20_Link">Psalm 148:4</text:a> ← Psalm 148:5 → <text:a xlink:type="simple" xlink:href="https://groveserver.com/bible/doku.php?id=psalm_148:6" text:style-name="Internet_20_link" text:visited-style-name="Visited_20_Internet_20_Link">Psalm 14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8" text:style-name="Internet_20_link" text:visited-style-name="Visited_20_Internet_20_Link">Psalm 1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6:04</meta:creation-date>
    <dc:creator>Generated</dc:creator>
    <dc:date>2025-11-10T23::56:04</dc:date>
    <dc:language>en-US</dc:language>
    <meta:editing-cycles>1</meta:editing-cycles>
    <meta:editing-duration>PT0S</meta:editing-duration>
    <dc:title>psalm_148:5</dc:title>
  </office:meta>
</office:document-meta>
</file>