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8:6"/><text:bookmark-start text:name="__RefHeading___psalm_1486_1"/><text:bookmark-start text:name="psalm_1486"/>Psalm 148:6<text:bookmark-end text:name="__RefHeading___psalm_1486_1"/><text:bookmark-end text:name="psalm_14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established them forever and ever; he gave a decree, and it shall not pass aw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et them in place for ever and ever; he gave a decree that will never pass aw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et them in place forever and ever. His decree will never be revok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πρόσταγμ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hath also stablished them for ever and ever: he hath made a decree which shall not pa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8:5" text:style-name="Internet_20_link" text:visited-style-name="Visited_20_Internet_20_Link">Psalm 148:5</text:a> ← Psalm 148:6 → <text:a xlink:type="simple" xlink:href="https://groveserver.com/bible/doku.php?id=psalm_148:7" text:style-name="Internet_20_link" text:visited-style-name="Visited_20_Internet_20_Link">Psalm 148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8" text:style-name="Internet_20_link" text:visited-style-name="Visited_20_Internet_20_Link">Psalm 1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3:21</meta:creation-date>
    <dc:creator>Generated</dc:creator>
    <dc:date>2025-11-03T20::53:21</dc:date>
    <dc:language>en-US</dc:language>
    <meta:editing-cycles>1</meta:editing-cycles>
    <meta:editing-duration>PT0S</meta:editing-duration>
    <dc:title>psalm_148:6</dc:title>
  </office:meta>
</office:document-meta>
</file>