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8:7"/><text:bookmark-start text:name="__RefHeading___psalm_1487_1"/><text:bookmark-start text:name="psalm_1487"/>Psalm 148:7<text:bookmark-end text:name="__RefHeading___psalm_1487_1"/><text:bookmark-end text:name="psalm_1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the LORD from the earth, you great sea creatures and all deep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 from the earth, you great sea creatures and all ocean depth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 from the earth, you creatures of the ocean depth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the LORD from the earth, ye dragons, and all deep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8:6" text:style-name="Internet_20_link" text:visited-style-name="Visited_20_Internet_20_Link">Psalm 148:6</text:a> ← Psalm 148:7 → <text:a xlink:type="simple" xlink:href="https://groveserver.com/bible/doku.php?id=psalm_148:8" text:style-name="Internet_20_link" text:visited-style-name="Visited_20_Internet_20_Link">Psalm 14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8" text:style-name="Internet_20_link" text:visited-style-name="Visited_20_Internet_20_Link">Psalm 1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4:36</meta:creation-date>
    <dc:creator>Generated</dc:creator>
    <dc:date>2025-11-09T01::14:36</dc:date>
    <dc:language>en-US</dc:language>
    <meta:editing-cycles>1</meta:editing-cycles>
    <meta:editing-duration>PT0S</meta:editing-duration>
    <dc:title>psalm_148:7</dc:title>
  </office:meta>
</office:document-meta>
</file>