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9:1"/><text:bookmark-start text:name="__RefHeading___psalm_1491_1"/><text:bookmark-start text:name="psalm_1491"/>Psalm 149:1<text:bookmark-end text:name="__RefHeading___psalm_1491_1"/><text:bookmark-end text:name="psalm_1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!Sing to the LORD a new song, his praise in the assembly of the godl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. Sing to the LORD a new song, his praise in the assembly of the sai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Sing to the LORD a new song. Sing his praises in the assembly of the faith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ᾆσ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. Sing unto the LORD a new song, and his praise in the congregation of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14" text:style-name="Internet_20_link" text:visited-style-name="Visited_20_Internet_20_Link">Psalm 148:14</text:a> ← Psalm 149:1 → <text:a xlink:type="simple" xlink:href="https://groveserver.com/bible/doku.php?id=psalm_149:2" text:style-name="Internet_20_link" text:visited-style-name="Visited_20_Internet_20_Link">Psalm 14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9" text:style-name="Internet_20_link" text:visited-style-name="Visited_20_Internet_20_Link">Psalm 1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54</meta:creation-date>
    <dc:creator>Generated</dc:creator>
    <dc:date>2025-11-06T08::51:54</dc:date>
    <dc:language>en-US</dc:language>
    <meta:editing-cycles>1</meta:editing-cycles>
    <meta:editing-duration>PT0S</meta:editing-duration>
    <dc:title>psalm_149:1</dc:title>
  </office:meta>
</office:document-meta>
</file>