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9:3"/><text:bookmark-start text:name="__RefHeading___psalm_1493_1"/><text:bookmark-start text:name="psalm_1493"/>Psalm 149:3<text:bookmark-end text:name="__RefHeading___psalm_1493_1"/><text:bookmark-end text:name="psalm_14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m praise his name with dancing, making melody to him with tambourine and lyr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em praise his name with dancing and make music to him with tambourine and har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ise his name with dancing, accompanied by tambourine and har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τυμπάνῳ  ψαλτηρίῳ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m praise his name in the dance: let them sing praises unto him with the timbrel and har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9:2" text:style-name="Internet_20_link" text:visited-style-name="Visited_20_Internet_20_Link">Psalm 149:2</text:a> ← Psalm 149:3 → <text:a xlink:type="simple" xlink:href="https://groveserver.com/bible/doku.php?id=psalm_149:4" text:style-name="Internet_20_link" text:visited-style-name="Visited_20_Internet_20_Link">Psalm 14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9" text:style-name="Internet_20_link" text:visited-style-name="Visited_20_Internet_20_Link">Psalm 1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6:04</meta:creation-date>
    <dc:creator>Generated</dc:creator>
    <dc:date>2025-11-04T11::46:04</dc:date>
    <dc:language>en-US</dc:language>
    <meta:editing-cycles>1</meta:editing-cycles>
    <meta:editing-duration>PT0S</meta:editing-duration>
    <dc:title>psalm_149:3</dc:title>
  </office:meta>
</office:document-meta>
</file>