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9:4"/><text:bookmark-start text:name="__RefHeading___psalm_1494_1"/><text:bookmark-start text:name="psalm_1494"/>Psalm 149:4<text:bookmark-end text:name="__RefHeading___psalm_1494_1"/><text:bookmark-end text:name="psalm_1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takes pleasure in his people; he adorns the humble with salv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takes delight in his people; he crowns the humble with salv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delights in his people; he crowns the humble with victo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taketh pleasure in his people: he will beautify the meek with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9:3" text:style-name="Internet_20_link" text:visited-style-name="Visited_20_Internet_20_Link">Psalm 149:3</text:a> ← Psalm 149:4 → <text:a xlink:type="simple" xlink:href="https://groveserver.com/bible/doku.php?id=psalm_149:5" text:style-name="Internet_20_link" text:visited-style-name="Visited_20_Internet_20_Link">Psalm 14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9" text:style-name="Internet_20_link" text:visited-style-name="Visited_20_Internet_20_Link">Psalm 1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2:36</meta:creation-date>
    <dc:creator>Generated</dc:creator>
    <dc:date>2025-11-08T08::22:36</dc:date>
    <dc:language>en-US</dc:language>
    <meta:editing-cycles>1</meta:editing-cycles>
    <meta:editing-duration>PT0S</meta:editing-duration>
    <dc:title>psalm_149:4</dc:title>
  </office:meta>
</office:document-meta>
</file>