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5"/><text:bookmark-start text:name="__RefHeading___psalm_1495_1"/><text:bookmark-start text:name="psalm_1495"/>Psalm 149:5<text:bookmark-end text:name="__RefHeading___psalm_1495_1"/><text:bookmark-end text:name="psalm_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godly exult in glory; let them sing for joy on their b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saints rejoice in this honor and sing for joy on their b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faithful rejoice that he honors them. Let them sing for joy as they lie on their b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γαλλιά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saints be joyful in glory: let them sing aloud upon their b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4" text:style-name="Internet_20_link" text:visited-style-name="Visited_20_Internet_20_Link">Psalm 149:4</text:a> ← Psalm 149:5 → <text:a xlink:type="simple" xlink:href="https://groveserver.com/bible/doku.php?id=psalm_149:6" text:style-name="Internet_20_link" text:visited-style-name="Visited_20_Internet_20_Link">Psalm 14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39</meta:creation-date>
    <dc:creator>Generated</dc:creator>
    <dc:date>2025-11-09T06::05:39</dc:date>
    <dc:language>en-US</dc:language>
    <meta:editing-cycles>1</meta:editing-cycles>
    <meta:editing-duration>PT0S</meta:editing-duration>
    <dc:title>psalm_149:5</dc:title>
  </office:meta>
</office:document-meta>
</file>