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9:7"/><text:bookmark-start text:name="__RefHeading___psalm_1497_1"/><text:bookmark-start text:name="psalm_1497"/>Psalm 149:7<text:bookmark-end text:name="__RefHeading___psalm_1497_1"/><text:bookmark-end text:name="psalm_1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execute vengeance on the nations and punishments on the peop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inflict vengeance on the nations and punishment on the peopl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execute vengeance on the nations and punishment on the peopl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λεγμοὺ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execute vengeance upon the heathen, and punishments upon the peop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9:6" text:style-name="Internet_20_link" text:visited-style-name="Visited_20_Internet_20_Link">Psalm 149:6</text:a> ← Psalm 149:7 → <text:a xlink:type="simple" xlink:href="https://groveserver.com/bible/doku.php?id=psalm_149:8" text:style-name="Internet_20_link" text:visited-style-name="Visited_20_Internet_20_Link">Psalm 14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9" text:style-name="Internet_20_link" text:visited-style-name="Visited_20_Internet_20_Link">Psalm 1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15</meta:creation-date>
    <dc:creator>Generated</dc:creator>
    <dc:date>2025-11-06T10::29:15</dc:date>
    <dc:language>en-US</dc:language>
    <meta:editing-cycles>1</meta:editing-cycles>
    <meta:editing-duration>PT0S</meta:editing-duration>
    <dc:title>psalm_149:7</dc:title>
  </office:meta>
</office:document-meta>
</file>