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9:8"/><text:bookmark-start text:name="__RefHeading___psalm_1498_1"/><text:bookmark-start text:name="psalm_1498"/>Psalm 149:8<text:bookmark-end text:name="__RefHeading___psalm_1498_1"/><text:bookmark-end text:name="psalm_1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bind their kings with chains and their nobles with fetters of ir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bind their kings with fetters, their nobles with shackles of i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bind their kings with shackles and their leaders with iron chai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χειροπέδαις σιδηρα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bind their kings with chains, and their nobles with fetters of ir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9:7" text:style-name="Internet_20_link" text:visited-style-name="Visited_20_Internet_20_Link">Psalm 149:7</text:a> ← Psalm 149:8 → <text:a xlink:type="simple" xlink:href="https://groveserver.com/bible/doku.php?id=psalm_149:9" text:style-name="Internet_20_link" text:visited-style-name="Visited_20_Internet_20_Link">Psalm 14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9" text:style-name="Internet_20_link" text:visited-style-name="Visited_20_Internet_20_Link">Psalm 1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42:31</meta:creation-date>
    <dc:creator>Generated</dc:creator>
    <dc:date>2025-10-31T11::42:31</dc:date>
    <dc:language>en-US</dc:language>
    <meta:editing-cycles>1</meta:editing-cycles>
    <meta:editing-duration>PT0S</meta:editing-duration>
    <dc:title>psalm_149:8</dc:title>
  </office:meta>
</office:document-meta>
</file>