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9:9"/><text:bookmark-start text:name="__RefHeading___psalm_1499_1"/><text:bookmark-start text:name="psalm_1499"/>Psalm 149:9<text:bookmark-end text:name="__RefHeading___psalm_1499_1"/><text:bookmark-end text:name="psalm_1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ָהֶ֨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execute on them the judgment written! This is honor for all his godly ones. Prais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carry out the sentence written against them. This is the glory of all his saints.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execute the judgment written against them. This is the glorious privilege of his faithful ones.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γγραπτ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execute upon them the judgment written: this honour have all his saints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9:8" text:style-name="Internet_20_link" text:visited-style-name="Visited_20_Internet_20_Link">Psalm 149:8</text:a> ← Psalm 149:9 → <text:a xlink:type="simple" xlink:href="https://groveserver.com/bible/doku.php?id=psalm_150:1" text:style-name="Internet_20_link" text:visited-style-name="Visited_20_Internet_20_Link">Psalm 15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9" text:style-name="Internet_20_link" text:visited-style-name="Visited_20_Internet_20_Link">Psalm 1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22</meta:creation-date>
    <dc:creator>Generated</dc:creator>
    <dc:date>2025-11-08T17::00:22</dc:date>
    <dc:language>en-US</dc:language>
    <meta:editing-cycles>1</meta:editing-cycles>
    <meta:editing-duration>PT0S</meta:editing-duration>
    <dc:title>psalm_149:9</dc:title>
  </office:meta>
</office:document-meta>
</file>