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"/><text:bookmark-start text:name="__RefHeading___psalm_15_1"/><text:bookmark-start text:name="psalm_15"/>Psalm 15<text:bookmark-end text:name="__RefHeading___psalm_15_1"/><text:bookmark-end text:name="psalm_15"/></text:h>
      <text:p text:style-name="Text_20_body">Verses: | <text:a xlink:type="simple" xlink:href="https://groveserver.com/bible/doku.php?id=psalm_15:1" text:style-name="Internet_20_link" text:visited-style-name="Visited_20_Internet_20_Link">1</text:a> | <text:a xlink:type="simple" xlink:href="https://groveserver.com/bible/doku.php?id=psalm_15:2" text:style-name="Internet_20_link" text:visited-style-name="Visited_20_Internet_20_Link">2</text:a> | <text:a xlink:type="simple" xlink:href="https://groveserver.com/bible/doku.php?id=psalm_15:3" text:style-name="Internet_20_link" text:visited-style-name="Visited_20_Internet_20_Link">3</text:a> | <text:a xlink:type="simple" xlink:href="https://groveserver.com/bible/doku.php?id=psalm_15:4" text:style-name="Internet_20_link" text:visited-style-name="Visited_20_Internet_20_Link">4</text:a> | <text:a xlink:type="simple" xlink:href="https://groveserver.com/bible/doku.php?id=psalm_15:5" text:style-name="Internet_20_link" text:visited-style-name="Visited_20_Internet_20_Link">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O LORD, who shall sojourn in your tent? Who shall dwell on your holy hi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who walks blamelessly and does what is right and speaks truth in his hear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o does not slander with his tongue and does no evil to his neighbor, nor takes up a reproach against his frie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whose eyes a vile person is despised, but who honors those who fear the LORD; who swears to his own hurt and does not chang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does not put out his money at interest and does not take a bribe against the innocent. He who does these things shall never be move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who may dwell in your sanctuary? Who may live on your holy hi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whose walk is blameless and who does what is righteous, who speaks the truth from his hear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has no slander on his tongue, who does his neighbor no wrong and casts no slur on his fellowma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despises a vile man but honors those who fear the LORD, who keeps his oath even when it hurt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lends his money without usury and does not accept a bribe against the innocent. He who does these things will never be shaken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o may worship in your sanctuary, LORD? Who may enter your presence on your holy hi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se who lead blameless lives and do what is right, speaking the truth from sincere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se who refuse to gossip or harm their neighbors or speak evil of their frie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ose who despise flagrant sinners, and honor the faithful followers of the LORD, and keep their promises even when it hu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se who lend money without charging interest, and who cannot be bribed to lie about the innocent. Such people will stand firm forever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παροικήσει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πονηρευόμενος       ὀμνύω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ἀθῴοις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who shall abide in thy tabernacle? who shall dwell in thy holy hi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that walketh uprightly, and worketh righteousness, and speaketh the truth in his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that backbiteth not with his tongue, nor doeth evil to his neighbour, nor taketh up a reproach against his neighb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whose eyes a vile person is contemned; but he honoureth them that fear the LORD. He that sweareth to his own hurt, and changeth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that putteth not out his money to usury, nor taketh reward against the innocent. He that doeth these things shall never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" text:style-name="Internet_20_link" text:visited-style-name="Visited_20_Internet_20_Link">Psalm 14</text:a> ← Psalm 15 → <text:a xlink:type="simple" xlink:href="https://groveserver.com/bible/doku.php?id=psalm_16" text:style-name="Internet_20_link" text:visited-style-name="Visited_20_Internet_20_Link">Psalm 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05</meta:creation-date>
    <dc:creator>Generated</dc:creator>
    <dc:date>2025-11-07T08::29:05</dc:date>
    <dc:language>en-US</dc:language>
    <meta:editing-cycles>1</meta:editing-cycles>
    <meta:editing-duration>PT0S</meta:editing-duration>
    <dc:title>psalm_15</dc:title>
  </office:meta>
</office:document-meta>
</file>