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:1"/><text:bookmark-start text:name="__RefHeading___psalm_151_1"/><text:bookmark-start text:name="psalm_151"/>Psalm 15:1<text:bookmark-end text:name="__RefHeading___psalm_151_1"/><text:bookmark-end text:name="psalm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O LORD, who shall sojourn in your tent? Who shall dwell on your holy hil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RD, who may dwell in your sanctuary? Who may live on your holy hil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may worship in your sanctuary, LORD? Who may enter your presence on your holy hi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παροικήσε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who shall abide in thy tabernacle? who shall dwell in thy holy hi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7" text:style-name="Internet_20_link" text:visited-style-name="Visited_20_Internet_20_Link">Psalm 14:7</text:a> ← Psalm 15:1 → <text:a xlink:type="simple" xlink:href="https://groveserver.com/bible/doku.php?id=psalm_15:2" text:style-name="Internet_20_link" text:visited-style-name="Visited_20_Internet_20_Link">Psalm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" text:style-name="Internet_20_link" text:visited-style-name="Visited_20_Internet_20_Link">Psalm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21</meta:creation-date>
    <dc:creator>Generated</dc:creator>
    <dc:date>2025-11-10T10::11:21</dc:date>
    <dc:language>en-US</dc:language>
    <meta:editing-cycles>1</meta:editing-cycles>
    <meta:editing-duration>PT0S</meta:editing-duration>
    <dc:title>psalm_15:1</dc:title>
  </office:meta>
</office:document-meta>
</file>