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5:2"/><text:bookmark-start text:name="__RefHeading___psalm_152_1"/><text:bookmark-start text:name="psalm_152"/>Psalm 15:2<text:bookmark-end text:name="__RefHeading___psalm_152_1"/><text:bookmark-end text:name="psalm_1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ho walks blamelessly and does what is right and speaks truth in his heart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hose walk is blameless and who does what is righteous, who speaks the truth from his heart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se who lead blameless lives and do what is right, speaking the truth from sincere hear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walketh uprightly, and worketh righteousness, and speaketh the truth in his he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5:1" text:style-name="Internet_20_link" text:visited-style-name="Visited_20_Internet_20_Link">Psalm 15:1</text:a> ← Psalm 15:2 → <text:a xlink:type="simple" xlink:href="https://groveserver.com/bible/doku.php?id=psalm_15:3" text:style-name="Internet_20_link" text:visited-style-name="Visited_20_Internet_20_Link">Psalm 1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5" text:style-name="Internet_20_link" text:visited-style-name="Visited_20_Internet_20_Link">Psalm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0:45</meta:creation-date>
    <dc:creator>Generated</dc:creator>
    <dc:date>2025-11-08T10::00:45</dc:date>
    <dc:language>en-US</dc:language>
    <meta:editing-cycles>1</meta:editing-cycles>
    <meta:editing-duration>PT0S</meta:editing-duration>
    <dc:title>psalm_15:2</dc:title>
  </office:meta>
</office:document-meta>
</file>