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:3"/><text:bookmark-start text:name="__RefHeading___psalm_153_1"/><text:bookmark-start text:name="psalm_153"/>Psalm 15:3<text:bookmark-end text:name="__RefHeading___psalm_153_1"/><text:bookmark-end text:name="psalm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oes not slander with his tongue and does no evil to his neighbor, nor takes up a reproach against his frie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as no slander on his tongue, who does his neighbor no wrong and casts no slur on his fellow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refuse to gossip or harm their neighbors or speak evil of their frie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backbiteth not with his tongue, nor doeth evil to his neighbour, nor taketh up a reproach against his neigh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:2" text:style-name="Internet_20_link" text:visited-style-name="Visited_20_Internet_20_Link">Psalm 15:2</text:a> ← Psalm 15:3 → <text:a xlink:type="simple" xlink:href="https://groveserver.com/bible/doku.php?id=psalm_15:4" text:style-name="Internet_20_link" text:visited-style-name="Visited_20_Internet_20_Link">Psalm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" text:style-name="Internet_20_link" text:visited-style-name="Visited_20_Internet_20_Link">Psalm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29</meta:creation-date>
    <dc:creator>Generated</dc:creator>
    <dc:date>2025-11-09T21::42:29</dc:date>
    <dc:language>en-US</dc:language>
    <meta:editing-cycles>1</meta:editing-cycles>
    <meta:editing-duration>PT0S</meta:editing-duration>
    <dc:title>psalm_15:3</dc:title>
  </office:meta>
</office:document-meta>
</file>