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:4"/><text:bookmark-start text:name="__RefHeading___psalm_154_1"/><text:bookmark-start text:name="psalm_154"/>Psalm 15:4<text:bookmark-end text:name="__RefHeading___psalm_154_1"/><text:bookmark-end text:name="psalm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whose eyes a vile person is despised, but who honors those who fear the LORD; who swears to his own hurt and does not chang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despises a vile man but honors those who fear the LORD, who keeps his oath even when it hur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despise flagrant sinners, and honor the faithful followers of the LORD, and keep their promises even when it hur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ονηρευόμενος       ὀμνύ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whose eyes a vile person is contemned; but he honoureth them that fear the LORD. He that sweareth to his own hurt, and chang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:3" text:style-name="Internet_20_link" text:visited-style-name="Visited_20_Internet_20_Link">Psalm 15:3</text:a> ← Psalm 15:4 → <text:a xlink:type="simple" xlink:href="https://groveserver.com/bible/doku.php?id=psalm_15:5" text:style-name="Internet_20_link" text:visited-style-name="Visited_20_Internet_20_Link">Psalm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" text:style-name="Internet_20_link" text:visited-style-name="Visited_20_Internet_20_Link">Psalm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3:07</meta:creation-date>
    <dc:creator>Generated</dc:creator>
    <dc:date>2025-11-10T14::43:07</dc:date>
    <dc:language>en-US</dc:language>
    <meta:editing-cycles>1</meta:editing-cycles>
    <meta:editing-duration>PT0S</meta:editing-duration>
    <dc:title>psalm_15:4</dc:title>
  </office:meta>
</office:document-meta>
</file>