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5:5"/><text:bookmark-start text:name="__RefHeading___psalm_155_1"/><text:bookmark-start text:name="psalm_155"/>Psalm 15:5<text:bookmark-end text:name="__RefHeading___psalm_155_1"/><text:bookmark-end text:name="psalm_1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does not put out his money at interest and does not take a bribe against the innocent. He who does these things shall never be mov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lends his money without usury and does not accept a bribe against the innocent. He who does these things will never be shake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ose who lend money without charging interest, and who cannot be bribed to lie about the innocent. Such people will stand firm forever. A psalm of Davi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ἀθῴοις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e that putteth not out his money to usury, nor taketh reward against the innocent. He that doeth these things shall never be mov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5:4" text:style-name="Internet_20_link" text:visited-style-name="Visited_20_Internet_20_Link">Psalm 15:4</text:a> ← Psalm 15:5 → <text:a xlink:type="simple" xlink:href="https://groveserver.com/bible/doku.php?id=psalm_16:1" text:style-name="Internet_20_link" text:visited-style-name="Visited_20_Internet_20_Link">Psalm 16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5" text:style-name="Internet_20_link" text:visited-style-name="Visited_20_Internet_20_Link">Psalm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2:08</meta:creation-date>
    <dc:creator>Generated</dc:creator>
    <dc:date>2025-11-10T23::12:08</dc:date>
    <dc:language>en-US</dc:language>
    <meta:editing-cycles>1</meta:editing-cycles>
    <meta:editing-duration>PT0S</meta:editing-duration>
    <dc:title>psalm_15:5</dc:title>
  </office:meta>
</office:document-meta>
</file>