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0"/><text:bookmark-start text:name="__RefHeading___psalm_150_1"/><text:bookmark-start text:name="psalm_150"/>Psalm 150<text:bookmark-end text:name="__RefHeading___psalm_150_1"/><text:bookmark-end text:name="psalm_150"/></text:h>
      <text:p text:style-name="Text_20_body">Verses: | <text:a xlink:type="simple" xlink:href="https://groveserver.com/bible/doku.php?id=psalm_150:1" text:style-name="Internet_20_link" text:visited-style-name="Visited_20_Internet_20_Link">1</text:a> | <text:a xlink:type="simple" xlink:href="https://groveserver.com/bible/doku.php?id=psalm_150:2" text:style-name="Internet_20_link" text:visited-style-name="Visited_20_Internet_20_Link">2</text:a> | <text:a xlink:type="simple" xlink:href="https://groveserver.com/bible/doku.php?id=psalm_150:3" text:style-name="Internet_20_link" text:visited-style-name="Visited_20_Internet_20_Link">3</text:a> | <text:a xlink:type="simple" xlink:href="https://groveserver.com/bible/doku.php?id=psalm_150:4" text:style-name="Internet_20_link" text:visited-style-name="Visited_20_Internet_20_Link">4</text:a> | <text:a xlink:type="simple" xlink:href="https://groveserver.com/bible/doku.php?id=psalm_150:5" text:style-name="Internet_20_link" text:visited-style-name="Visited_20_Internet_20_Link">5</text:a> | <text:a xlink:type="simple" xlink:href="https://groveserver.com/bible/doku.php?id=psalm_150:6" text:style-name="Internet_20_link" text:visited-style-name="Visited_20_Internet_20_Link">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!Praise God in his sanctuary; praise him in his mighty heave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him for his mighty deeds; praise him according to his excellent greatn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raise him with trumpet sound; praise him with lute and harp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Praise him with tambourine and dance; praise him with strings and pip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Praise him with sounding cymbals; praise him with loud clashing cymbal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everything that has breath praise the LORD! Praise the LORD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. Praise God in his sanctuary; praise him in his mighty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him for his acts of power; praise him for his surpassing great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raise him with the sounding of the trumpet, praise him with the harp and lyr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praise him with tambourine and dancing, praise him with the strings and flut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praise him with the clash of cymbals, praise him with resounding cymba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everything that has breath praise the LORD. Praise the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! Praise God in his sanctuary; praise him in his mighty heave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him for his mighty works; praise his unequaled greatn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raise him with a blast of the ram's horn; praise him with the lyre and harp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Praise him with the tambourine and dancing; praise him with strings and flut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Praise him with a clash of cymbals; praise him with loud clanging cymba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everything that breathes sing praises to the LORD! Praise the LORD!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αλληλουια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δυναστείαι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ψαλτηρίῳ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τυμπάνῳ      χορδαῖς  ὀργάνῳ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εὐήχοις     ἀλαλαγμοῦ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αλληλουια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ye the LORD. Praise God in his sanctuary: praise him in the firmament of his pow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him for his mighty acts: praise him according to his excellent great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raise him with the sound of the trumpet: praise him with the psaltery and har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Praise him with the timbrel and dance: praise him with stringed instruments and orga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Praise him upon the loud cymbals: praise him upon the high sounding cymba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every thing that hath breath praise the LORD. Praise ye the LORD.</text:p>
          </table:table-cell>
        </table:table-row>
      </table:table>
      <text:p text:style-name="Horizontal_20_Line"/>
      <text:p text:style-name="Horizontal_20_Line"/>
      <text:p text:style-name="Plugin_Wrap_Paragraph_Right aligned"><text:span text:style-name="sup"> <text:a xlink:type="simple" xlink:href="https://groveserver.com/bible/doku.php?id=psalm_149" text:style-name="Internet_20_link" text:visited-style-name="Visited_20_Internet_20_Link">Psalm 149</text:a> ← Psalm 150 → <text:a xlink:type="simple" xlink:href="https://groveserver.com/bible/doku.php?id=proverbs_1" text:style-name="Internet_20_link" text:visited-style-name="Visited_20_Internet_20_Link">Proverbs 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35</meta:creation-date>
    <dc:creator>Generated</dc:creator>
    <dc:date>2025-11-06T07::16:35</dc:date>
    <dc:language>en-US</dc:language>
    <meta:editing-cycles>1</meta:editing-cycles>
    <meta:editing-duration>PT0S</meta:editing-duration>
    <dc:title>psalm_150</dc:title>
  </office:meta>
</office:document-meta>
</file>