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1"/><text:bookmark-start text:name="__RefHeading___psalm_1501_1"/><text:bookmark-start text:name="psalm_1501"/>Psalm 150:1<text:bookmark-end text:name="__RefHeading___psalm_1501_1"/><text:bookmark-end text:name="psalm_1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Praise God in his sanctuary; praise him in his mighty heave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Praise God in his sanctuary; praise him in his mighty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Praise God in his sanctuary; praise him in his mighty heav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Praise God in his sanctuary: praise him in the firmament of his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9" text:style-name="Internet_20_link" text:visited-style-name="Visited_20_Internet_20_Link">Psalm 149:9</text:a> ← Psalm 150:1 → <text:a xlink:type="simple" xlink:href="https://groveserver.com/bible/doku.php?id=psalm_150:2" text:style-name="Internet_20_link" text:visited-style-name="Visited_20_Internet_20_Link">Psalm 15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0" text:style-name="Internet_20_link" text:visited-style-name="Visited_20_Internet_20_Link">Psalm 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4</meta:creation-date>
    <dc:creator>Generated</dc:creator>
    <dc:date>2025-11-07T03::20:14</dc:date>
    <dc:language>en-US</dc:language>
    <meta:editing-cycles>1</meta:editing-cycles>
    <meta:editing-duration>PT0S</meta:editing-duration>
    <dc:title>psalm_150:1</dc:title>
  </office:meta>
</office:document-meta>
</file>