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2"/><text:bookmark-start text:name="__RefHeading___psalm_1502_1"/><text:bookmark-start text:name="psalm_1502"/>Psalm 150:2<text:bookmark-end text:name="__RefHeading___psalm_1502_1"/><text:bookmark-end text:name="psalm_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 for his mighty deeds; praise him according to his excellent greatn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 for his acts of power; praise him for his surpassing great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 for his mighty works; praise his unequaled greatn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υναστεία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him for his mighty acts: praise him according to his excellent gre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:1" text:style-name="Internet_20_link" text:visited-style-name="Visited_20_Internet_20_Link">Psalm 150:1</text:a> ← Psalm 150:2 → <text:a xlink:type="simple" xlink:href="https://groveserver.com/bible/doku.php?id=psalm_150:3" text:style-name="Internet_20_link" text:visited-style-name="Visited_20_Internet_20_Link">Psalm 15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0" text:style-name="Internet_20_link" text:visited-style-name="Visited_20_Internet_20_Link">Psalm 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5</meta:creation-date>
    <dc:creator>Generated</dc:creator>
    <dc:date>2025-11-05T23::07:25</dc:date>
    <dc:language>en-US</dc:language>
    <meta:editing-cycles>1</meta:editing-cycles>
    <meta:editing-duration>PT0S</meta:editing-duration>
    <dc:title>psalm_150:2</dc:title>
  </office:meta>
</office:document-meta>
</file>