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:3"/><text:bookmark-start text:name="__RefHeading___psalm_1503_1"/><text:bookmark-start text:name="psalm_1503"/>Psalm 150:3<text:bookmark-end text:name="__RefHeading___psalm_1503_1"/><text:bookmark-end text:name="psalm_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him with trumpet sound; praise him with lute and harp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him with the sounding of the trumpet, praise him with the harp and ly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 with a blast of the ram's horn; praise him with the lyre and harp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ψαλτηρί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him with the sound of the trumpet: praise him with the psaltery and har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0:2" text:style-name="Internet_20_link" text:visited-style-name="Visited_20_Internet_20_Link">Psalm 150:2</text:a> ← Psalm 150:3 → <text:a xlink:type="simple" xlink:href="https://groveserver.com/bible/doku.php?id=psalm_150:4" text:style-name="Internet_20_link" text:visited-style-name="Visited_20_Internet_20_Link">Psalm 15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0" text:style-name="Internet_20_link" text:visited-style-name="Visited_20_Internet_20_Link">Psalm 1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38</meta:creation-date>
    <dc:creator>Generated</dc:creator>
    <dc:date>2025-11-08T12::46:38</dc:date>
    <dc:language>en-US</dc:language>
    <meta:editing-cycles>1</meta:editing-cycles>
    <meta:editing-duration>PT0S</meta:editing-duration>
    <dc:title>psalm_150:3</dc:title>
  </office:meta>
</office:document-meta>
</file>