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50:4"/><text:bookmark-start text:name="__RefHeading___psalm_1504_1"/><text:bookmark-start text:name="psalm_1504"/>Psalm 150:4<text:bookmark-end text:name="__RefHeading___psalm_1504_1"/><text:bookmark-end text:name="psalm_1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aise him with tambourine and dance; praise him with strings and pip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him with tambourine and dancing, praise him with the strings and flut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him with the tambourine and dancing; praise him with strings and flut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υμπάνῳ      χορδαῖς  ὀργάν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aise him with the timbrel and dance: praise him with stringed instruments and orga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50:3" text:style-name="Internet_20_link" text:visited-style-name="Visited_20_Internet_20_Link">Psalm 150:3</text:a> ← Psalm 150:4 → <text:a xlink:type="simple" xlink:href="https://groveserver.com/bible/doku.php?id=psalm_150:5" text:style-name="Internet_20_link" text:visited-style-name="Visited_20_Internet_20_Link">Psalm 15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50" text:style-name="Internet_20_link" text:visited-style-name="Visited_20_Internet_20_Link">Psalm 1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4</meta:creation-date>
    <dc:creator>Generated</dc:creator>
    <dc:date>2025-11-08T01::49:04</dc:date>
    <dc:language>en-US</dc:language>
    <meta:editing-cycles>1</meta:editing-cycles>
    <meta:editing-duration>PT0S</meta:editing-duration>
    <dc:title>psalm_150:4</dc:title>
  </office:meta>
</office:document-meta>
</file>