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50:5"/><text:bookmark-start text:name="__RefHeading___psalm_1505_1"/><text:bookmark-start text:name="psalm_1505"/>Psalm 150:5<text:bookmark-end text:name="__RefHeading___psalm_1505_1"/><text:bookmark-end text:name="psalm_1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aise him with sounding cymbals; praise him with loud clashing cymbal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him with the clash of cymbals, praise him with resounding cymba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him with a clash of cymbals; praise him with loud clanging cymb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ὐήχοις     ἀλαλαγμ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aise him upon the loud cymbals: praise him upon the high sounding cymba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50:4" text:style-name="Internet_20_link" text:visited-style-name="Visited_20_Internet_20_Link">Psalm 150:4</text:a> ← Psalm 150:5 → <text:a xlink:type="simple" xlink:href="https://groveserver.com/bible/doku.php?id=psalm_150:6" text:style-name="Internet_20_link" text:visited-style-name="Visited_20_Internet_20_Link">Psalm 15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50" text:style-name="Internet_20_link" text:visited-style-name="Visited_20_Internet_20_Link">Psalm 1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38:44</meta:creation-date>
    <dc:creator>Generated</dc:creator>
    <dc:date>2025-11-10T15::38:44</dc:date>
    <dc:language>en-US</dc:language>
    <meta:editing-cycles>1</meta:editing-cycles>
    <meta:editing-duration>PT0S</meta:editing-duration>
    <dc:title>psalm_150:5</dc:title>
  </office:meta>
</office:document-meta>
</file>