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150:6"/><text:bookmark-start text:name="__RefHeading___psalm_1506_1"/><text:bookmark-start text:name="psalm_1506"/>Psalm 150:6<text:bookmark-end text:name="__RefHeading___psalm_1506_1"/><text:bookmark-end text:name="psalm_1506"/></text:h>
      <text:p text:style-name="Text_20_body">Text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Let everything that has breath praise the LORD! Praise the LORD!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Let everything that has breath praise the LORD. Praise the LOR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Let everything that breathes sing praises to the LORD! Praise the LORD!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αλληλουια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Let every thing that hath breath praise the LORD. Praise ye the LORD.</text:p>
          </table:table-cell>
        </table:table-row>
      </table:table>
      <text:p text:style-name="Text_20_body">Psalm 150:6 is the final verse of the final Psalm.</text:p>
      <text:h text:style-name="Heading_20_2" text:outline-level="2"><text:bookmark-start text:name="__RefHeading___resources_2"/><text:bookmark-start text:name="resources"/>Resources<text:bookmark-end text:name="__RefHeading___resources_2"/><text:bookmark-end text:name="resources"/></text:h>
      <table:table table:style-name="Table">
        <table:table-column/>
        <table:table-row>
          <table:table-cell office:value-type="string" table:style-name="tablecell">
            <text:p text:style-name="tablealignleft"> <text:span text:style-name="Strong_20_Emphasis">Music</text:span>                        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music:let_everything_that_has_breath" text:style-name="Internet_20_link" text:visited-style-name="Visited_20_Internet_20_Link">Let everything that has breath</text:a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36:51</meta:creation-date>
    <dc:creator>Generated</dc:creator>
    <dc:date>2025-11-07T11::36:51</dc:date>
    <dc:language>en-US</dc:language>
    <meta:editing-cycles>1</meta:editing-cycles>
    <meta:editing-duration>PT0S</meta:editing-duration>
    <dc:title>psalm_150:6</dc:title>
  </office:meta>
</office:document-meta>
</file>