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"/><text:bookmark-start text:name="__RefHeading___psalm_16_1"/><text:bookmark-start text:name="psalm_16"/>Psalm 16<text:bookmark-end text:name="__RefHeading___psalm_16_1"/><text:bookmark-end text:name="psalm_16"/></text:h>
      <text:p text:style-name="Text_20_body">Verses: | <text:a xlink:type="simple" xlink:href="https://groveserver.com/bible/doku.php?id=psalm_16:1" text:style-name="Internet_20_link" text:visited-style-name="Visited_20_Internet_20_Link">1</text:a> | <text:a xlink:type="simple" xlink:href="https://groveserver.com/bible/doku.php?id=psalm_16:2" text:style-name="Internet_20_link" text:visited-style-name="Visited_20_Internet_20_Link">2</text:a> | <text:a xlink:type="simple" xlink:href="https://groveserver.com/bible/doku.php?id=psalm_16:3" text:style-name="Internet_20_link" text:visited-style-name="Visited_20_Internet_20_Link">3</text:a> | <text:a xlink:type="simple" xlink:href="https://groveserver.com/bible/doku.php?id=psalm_16:4" text:style-name="Internet_20_link" text:visited-style-name="Visited_20_Internet_20_Link">4</text:a> | <text:a xlink:type="simple" xlink:href="https://groveserver.com/bible/doku.php?id=psalm_16:5" text:style-name="Internet_20_link" text:visited-style-name="Visited_20_Internet_20_Link">5</text:a> | <text:a xlink:type="simple" xlink:href="https://groveserver.com/bible/doku.php?id=psalm_16:6" text:style-name="Internet_20_link" text:visited-style-name="Visited_20_Internet_20_Link">6</text:a> | <text:a xlink:type="simple" xlink:href="https://groveserver.com/bible/doku.php?id=psalm_16:7" text:style-name="Internet_20_link" text:visited-style-name="Visited_20_Internet_20_Link">7</text:a> | <text:a xlink:type="simple" xlink:href="https://groveserver.com/bible/doku.php?id=psalm_16:8" text:style-name="Internet_20_link" text:visited-style-name="Visited_20_Internet_20_Link">8</text:a> | <text:a xlink:type="simple" xlink:href="https://groveserver.com/bible/doku.php?id=psalm_16:9" text:style-name="Internet_20_link" text:visited-style-name="Visited_20_Internet_20_Link">9</text:a> | <text:a xlink:type="simple" xlink:href="https://groveserver.com/bible/doku.php?id=psalm_16:10" text:style-name="Internet_20_link" text:visited-style-name="Visited_20_Internet_20_Link">10</text:a> | <text:a xlink:type="simple" xlink:href="https://groveserver.com/bible/doku.php?id=psalm_16:11" text:style-name="Internet_20_link" text:visited-style-name="Visited_20_Internet_20_Link">1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ב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בָ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לִ֭י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MIKTAM OF DAVID.Preserve me, O God, for in you I take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say to the LORD, “You are my Lord; I have no good apart from you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s for the saints in the land, they are the excellent ones, in whom is all my de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orrows of those who run after another god shall multiply; their drink offerings of blood I will not pour out or take their names on my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my chosen portion and my cup; you hold my l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ines have fallen for me in pleasant places; indeed, I have a beautiful inheri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bless the LORD who gives me counsel; in the night also my heart instruct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have set the LORD always before me; because he is at my right hand, I shall not be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refore my heart is glad, and my whole being rejoices; my flesh also dwells sec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 will not abandon my soul to Sheol, or let your holy one see corrup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make known to me the path of life; in your presence there is fullness of joy; at your right hand are pleasures forevermor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Keep me safe, O God, for in you I take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said to the LORD, “You are my Lord; apart from you I have no good thing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s for the saints who are in the land, they are the glorious ones in whom is all my de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orrows of those will increase who run after other gods. I will not pour out their libations of blood or take up their names on my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ORD, you have assigned me my portion and my cup; you have made my lot sec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boundary lines have fallen for me in pleasant places; surely I have a delightful inheri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will praise the LORD, who counsels me; even at night my heart instruct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have set the LORD always before me. Because he is at my right hand, I will not be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refore my heart is glad and my tongue rejoices; my body also will rest secur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cause you will not abandon me to the grave, nor will you let your Holy One see dec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have made known to me the path of life; you will fill me with joy in your presence, with eternal pleasures at your right han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Keep me safe, O God, for I have come to you for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said to the LORD, “You are my Master! Every good thing I have comes from you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godly people in the land are my true heroes! I take pleasure in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roubles multiply for those who chase after other gods. I will not take part in their sacrifices of blood or even speak the names of their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ORD, you alone are my inheritance, my cup of blessing. You guard all that is 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and you have given me is a pleasant land. What a wonderful inheritan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will bless the LORD who guides me; even at night my heart instruct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know the LORD is always with me. I will not be shaken, for he is right besid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o wonder my heart is glad, and I rejoice. My body rests in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 will not leave my soul among the dead or allow your holy one to rot in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will show me the way of life, granting me the joy of your presence and the pleasures of living with you forever. A prayer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στηλογραφία  Δαυιδ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εἶπα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ἐθαυμάστωσε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ἐτάχυναν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κρατίστοις      κρατίστη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συνετίσαντά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ἠγαλλιάσατο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τερπνότητες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eserve me, O God: for in thee do I put my tr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soul, thou hast said unto the LORD, Thou art my Lord: my goodness extendeth not to th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to the saints that are in the earth, and to the excellent, in whom is all my de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sorrows shall be multiplied that hasten after another god: their drink offerings of blood will I not offer, nor take up their names into my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the portion of mine inheritance and of my cup: thou maintainest my l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ines are fallen unto me in pleasant places; yea, I have a goodly herita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will bless the LORD, who hath given me counsel: my reins also instruct me in the night seas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have set the LORD always before me: because he is at my right hand, I shall not be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refore my heart is glad, and my glory rejoiceth: my flesh also shall rest in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ou wilt not leave my soul in hell; neither wilt thou suffer thine Holy One to see corrup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ou wilt shew me the path of life: in thy presence is fulness of joy; at thy right hand there are pleasures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" text:style-name="Internet_20_link" text:visited-style-name="Visited_20_Internet_20_Link">Psalm 15</text:a> ← Psalm 16 → <text:a xlink:type="simple" xlink:href="https://groveserver.com/bible/doku.php?id=psalm_17" text:style-name="Internet_20_link" text:visited-style-name="Visited_20_Internet_20_Link">Psalm 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4</meta:creation-date>
    <dc:creator>Generated</dc:creator>
    <dc:date>2025-11-07T22::30:04</dc:date>
    <dc:language>en-US</dc:language>
    <meta:editing-cycles>1</meta:editing-cycles>
    <meta:editing-duration>PT0S</meta:editing-duration>
    <dc:title>psalm_16</dc:title>
  </office:meta>
</office:document-meta>
</file>