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6:1"/><text:bookmark-start text:name="__RefHeading___psalm_161_1"/><text:bookmark-start text:name="psalm_161"/>Psalm 16:1<text:bookmark-end text:name="__RefHeading___psalm_161_1"/><text:bookmark-end text:name="psalm_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MIKTAM OF DAVID.Preserve me, O God, for in you I take refu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eep me safe, O God, for in you I take refu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eep me safe, O God, for I have come to you for refu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τηλογραφία  Δαυιδ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eserve me, O God: for in thee do I put my tru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5:5" text:style-name="Internet_20_link" text:visited-style-name="Visited_20_Internet_20_Link">Psalm 15:5</text:a> ← Psalm 16:1 → <text:a xlink:type="simple" xlink:href="https://groveserver.com/bible/doku.php?id=psalm_16:2" text:style-name="Internet_20_link" text:visited-style-name="Visited_20_Internet_20_Link">Psalm 1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6" text:style-name="Internet_20_link" text:visited-style-name="Visited_20_Internet_20_Link">Psalm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3:19</meta:creation-date>
    <dc:creator>Generated</dc:creator>
    <dc:date>2025-11-09T14::03:19</dc:date>
    <dc:language>en-US</dc:language>
    <meta:editing-cycles>1</meta:editing-cycles>
    <meta:editing-duration>PT0S</meta:editing-duration>
    <dc:title>psalm_16:1</dc:title>
  </office:meta>
</office:document-meta>
</file>