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6:10"/><text:bookmark-start text:name="__RefHeading___psalm_1610_1"/><text:bookmark-start text:name="psalm_1610"/>Psalm 16:10<text:bookmark-end text:name="__RefHeading___psalm_1610_1"/><text:bookmark-end text:name="psalm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will not abandon my soul to Sheol, or let your holy one see corrup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you will not abandon me to the grave, nor will you let your Holy One see dec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will not leave my soul among the dead or allow your holy one to rot in the gr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wilt not leave my soul in hell; neither wilt thou suffer thine Holy One to see corrup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6:9" text:style-name="Internet_20_link" text:visited-style-name="Visited_20_Internet_20_Link">Psalm 16:9</text:a> ← Psalm 16:10 → <text:a xlink:type="simple" xlink:href="https://groveserver.com/bible/doku.php?id=psalm_16:11" text:style-name="Internet_20_link" text:visited-style-name="Visited_20_Internet_20_Link">Psalm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6" text:style-name="Internet_20_link" text:visited-style-name="Visited_20_Internet_20_Link">Psalm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3:29</meta:creation-date>
    <dc:creator>Generated</dc:creator>
    <dc:date>2025-11-04T17::13:29</dc:date>
    <dc:language>en-US</dc:language>
    <meta:editing-cycles>1</meta:editing-cycles>
    <meta:editing-duration>PT0S</meta:editing-duration>
    <dc:title>psalm_16:10</dc:title>
  </office:meta>
</office:document-meta>
</file>