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11"/><text:bookmark-start text:name="__RefHeading___psalm_1611_1"/><text:bookmark-start text:name="psalm_1611"/>Psalm 16:11<text:bookmark-end text:name="__RefHeading___psalm_1611_1"/><text:bookmark-end text:name="psalm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ke known to me the path of life; in your presence there is fullness of joy; at your right hand are pleasures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known to me the path of life; you will fill me with joy in your presence, with eternal pleasures at your righ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how me the way of life, granting me the joy of your presence and the pleasures of living with you forever. A prayer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τερπνότητε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ilt shew me the path of life: in thy presence is fulness of joy; at thy right hand there are pleasures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10" text:style-name="Internet_20_link" text:visited-style-name="Visited_20_Internet_20_Link">Psalm 16:10</text:a> ← Psalm 16:11 → <text:a xlink:type="simple" xlink:href="https://groveserver.com/bible/doku.php?id=psalm_17:1" text:style-name="Internet_20_link" text:visited-style-name="Visited_20_Internet_20_Link">Psalm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3:52</meta:creation-date>
    <dc:creator>Generated</dc:creator>
    <dc:date>2025-11-09T15::23:52</dc:date>
    <dc:language>en-US</dc:language>
    <meta:editing-cycles>1</meta:editing-cycles>
    <meta:editing-duration>PT0S</meta:editing-duration>
    <dc:title>psalm_16:11</dc:title>
  </office:meta>
</office:document-meta>
</file>