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6:3"/><text:bookmark-start text:name="__RefHeading___psalm_163_1"/><text:bookmark-start text:name="psalm_163"/>Psalm 16:3<text:bookmark-end text:name="__RefHeading___psalm_163_1"/><text:bookmark-end text:name="psalm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saints in the land, they are the excellent ones, in whom is all my de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saints who are in the land, they are the glorious ones in whom is all my de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people in the land are my true heroes! I take pleasure in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θαυμάστω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o the saints that are in the earth, and to the excellent, in whom is all my de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6:2" text:style-name="Internet_20_link" text:visited-style-name="Visited_20_Internet_20_Link">Psalm 16:2</text:a> ← Psalm 16:3 → <text:a xlink:type="simple" xlink:href="https://groveserver.com/bible/doku.php?id=psalm_16:4" text:style-name="Internet_20_link" text:visited-style-name="Visited_20_Internet_20_Link">Psalm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6" text:style-name="Internet_20_link" text:visited-style-name="Visited_20_Internet_20_Link">Psalm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28</meta:creation-date>
    <dc:creator>Generated</dc:creator>
    <dc:date>2025-11-09T06::48:28</dc:date>
    <dc:language>en-US</dc:language>
    <meta:editing-cycles>1</meta:editing-cycles>
    <meta:editing-duration>PT0S</meta:editing-duration>
    <dc:title>psalm_16:3</dc:title>
  </office:meta>
</office:document-meta>
</file>