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6:5"/><text:bookmark-start text:name="__RefHeading___psalm_165_1"/><text:bookmark-start text:name="psalm_165"/>Psalm 16:5<text:bookmark-end text:name="__RefHeading___psalm_165_1"/><text:bookmark-end text:name="psalm_1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my chosen portion and my cup; you hold my l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RD, you have assigned me my portion and my cup; you have made my lot sec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RD, you alone are my inheritance, my cup of blessing. You guard all that is m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the portion of mine inheritance and of my cup: thou maintainest my l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6:4" text:style-name="Internet_20_link" text:visited-style-name="Visited_20_Internet_20_Link">Psalm 16:4</text:a> ← Psalm 16:5 → <text:a xlink:type="simple" xlink:href="https://groveserver.com/bible/doku.php?id=psalm_16:6" text:style-name="Internet_20_link" text:visited-style-name="Visited_20_Internet_20_Link">Psalm 1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6" text:style-name="Internet_20_link" text:visited-style-name="Visited_20_Internet_20_Link">Psalm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36</meta:creation-date>
    <dc:creator>Generated</dc:creator>
    <dc:date>2025-11-08T21::10:36</dc:date>
    <dc:language>en-US</dc:language>
    <meta:editing-cycles>1</meta:editing-cycles>
    <meta:editing-duration>PT0S</meta:editing-duration>
    <dc:title>psalm_16:5</dc:title>
  </office:meta>
</office:document-meta>
</file>