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6:7"/><text:bookmark-start text:name="__RefHeading___psalm_167_1"/><text:bookmark-start text:name="psalm_167"/>Psalm 16:7<text:bookmark-end text:name="__RefHeading___psalm_167_1"/><text:bookmark-end text:name="psalm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bless the LORD who gives me counsel; in the night also my heart instruct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aise the LORD, who counsels me; even at night my heart instruct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less the LORD who guides me; even at night my heart instructs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νετίσαντά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less the LORD, who hath given me counsel: my reins also instruct me in the night sea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6:6" text:style-name="Internet_20_link" text:visited-style-name="Visited_20_Internet_20_Link">Psalm 16:6</text:a> ← Psalm 16:7 → <text:a xlink:type="simple" xlink:href="https://groveserver.com/bible/doku.php?id=psalm_16:8" text:style-name="Internet_20_link" text:visited-style-name="Visited_20_Internet_20_Link">Psalm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6" text:style-name="Internet_20_link" text:visited-style-name="Visited_20_Internet_20_Link">Psalm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52</meta:creation-date>
    <dc:creator>Generated</dc:creator>
    <dc:date>2025-11-07T08::49:52</dc:date>
    <dc:language>en-US</dc:language>
    <meta:editing-cycles>1</meta:editing-cycles>
    <meta:editing-duration>PT0S</meta:editing-duration>
    <dc:title>psalm_16:7</dc:title>
  </office:meta>
</office:document-meta>
</file>