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6:9"/><text:bookmark-start text:name="__RefHeading___psalm_169_1"/><text:bookmark-start text:name="psalm_169"/>Psalm 16:9<text:bookmark-end text:name="__RefHeading___psalm_169_1"/><text:bookmark-end text:name="psalm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my heart is glad, and my whole being rejoices; my flesh also dwells secu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my heart is glad and my tongue rejoices; my body also will rest secure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 wonder my heart is glad, and I rejoice. My body rests in safet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ἠγαλλιάσατο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my heart is glad, and my glory rejoiceth: my flesh also shall rest in hop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6:8" text:style-name="Internet_20_link" text:visited-style-name="Visited_20_Internet_20_Link">Psalm 16:8</text:a> ← Psalm 16:9 → <text:a xlink:type="simple" xlink:href="https://groveserver.com/bible/doku.php?id=psalm_16:10" text:style-name="Internet_20_link" text:visited-style-name="Visited_20_Internet_20_Link">Psalm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6" text:style-name="Internet_20_link" text:visited-style-name="Visited_20_Internet_20_Link">Psalm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0:31</meta:creation-date>
    <dc:creator>Generated</dc:creator>
    <dc:date>2025-11-09T19::10:31</dc:date>
    <dc:language>en-US</dc:language>
    <meta:editing-cycles>1</meta:editing-cycles>
    <meta:editing-duration>PT0S</meta:editing-duration>
    <dc:title>psalm_16:9</dc:title>
  </office:meta>
</office:document-meta>
</file>