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7"/><text:bookmark-start text:name="__RefHeading___psalm_17_1"/><text:bookmark-start text:name="psalm_17"/>Psalm 17<text:bookmark-end text:name="__RefHeading___psalm_17_1"/><text:bookmark-end text:name="psalm_17"/></text:h>
      <text:p text:style-name="Text_20_body">Verses: | <text:a xlink:type="simple" xlink:href="https://groveserver.com/bible/doku.php?id=psalm_17:1" text:style-name="Internet_20_link" text:visited-style-name="Visited_20_Internet_20_Link">1</text:a> | <text:a xlink:type="simple" xlink:href="https://groveserver.com/bible/doku.php?id=psalm_17:2" text:style-name="Internet_20_link" text:visited-style-name="Visited_20_Internet_20_Link">2</text:a> | <text:a xlink:type="simple" xlink:href="https://groveserver.com/bible/doku.php?id=psalm_17:3" text:style-name="Internet_20_link" text:visited-style-name="Visited_20_Internet_20_Link">3</text:a> | <text:a xlink:type="simple" xlink:href="https://groveserver.com/bible/doku.php?id=psalm_17:4" text:style-name="Internet_20_link" text:visited-style-name="Visited_20_Internet_20_Link">4</text:a> | <text:a xlink:type="simple" xlink:href="https://groveserver.com/bible/doku.php?id=psalm_17:5" text:style-name="Internet_20_link" text:visited-style-name="Visited_20_Internet_20_Link">5</text:a> | <text:a xlink:type="simple" xlink:href="https://groveserver.com/bible/doku.php?id=psalm_17:6" text:style-name="Internet_20_link" text:visited-style-name="Visited_20_Internet_20_Link">6</text:a> | <text:a xlink:type="simple" xlink:href="https://groveserver.com/bible/doku.php?id=psalm_17:7" text:style-name="Internet_20_link" text:visited-style-name="Visited_20_Internet_20_Link">7</text:a> | <text:a xlink:type="simple" xlink:href="https://groveserver.com/bible/doku.php?id=psalm_17:8" text:style-name="Internet_20_link" text:visited-style-name="Visited_20_Internet_20_Link">8</text:a> | <text:a xlink:type="simple" xlink:href="https://groveserver.com/bible/doku.php?id=psalm_17:9" text:style-name="Internet_20_link" text:visited-style-name="Visited_20_Internet_20_Link">9</text:a> | <text:a xlink:type="simple" xlink:href="https://groveserver.com/bible/doku.php?id=psalm_17:10" text:style-name="Internet_20_link" text:visited-style-name="Visited_20_Internet_20_Link">10</text:a> | <text:a xlink:type="simple" xlink:href="https://groveserver.com/bible/doku.php?id=psalm_17:11" text:style-name="Internet_20_link" text:visited-style-name="Visited_20_Internet_20_Link">11</text:a> | <text:a xlink:type="simple" xlink:href="https://groveserver.com/bible/doku.php?id=psalm_17:12" text:style-name="Internet_20_link" text:visited-style-name="Visited_20_Internet_20_Link">12</text:a> | <text:a xlink:type="simple" xlink:href="https://groveserver.com/bible/doku.php?id=psalm_17:13" text:style-name="Internet_20_link" text:visited-style-name="Visited_20_Internet_20_Link">13</text:a> | <text:a xlink:type="simple" xlink:href="https://groveserver.com/bible/doku.php?id=psalm_17:14" text:style-name="Internet_20_link" text:visited-style-name="Visited_20_Internet_20_Link">14</text:a> | <text:a xlink:type="simple" xlink:href="https://groveserver.com/bible/doku.php?id=psalm_17:15" text:style-name="Internet_20_link" text:visited-style-name="Visited_20_Internet_20_Link">15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7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לִ֝֗י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PRAYER OF DAVID.Hear a just cause, O LORD; attend to my cry! Give ear to my prayer from lips free of deceit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rom your presence let my vindication come! Let your eyes behold the right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You have tried my heart, you have visited me by night, you have tested me, and you will find nothing; I have purposed that my mouth will not transgr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ith regard to the works of man, by the word of your lips I have avoided the ways of the viol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My steps have held fast to your paths; my feet have not slipp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call upon you, for you will answer me, O God; incline your ear to me; hear my wor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ondrously show your steadfast love, O Savior of those who seek refuge from their adversaries at your right h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Keep me as the apple of your eye; hide me in the shadow of your wing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rom the wicked who do me violence, my deadly enemies who surroun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y close their hearts to pity; with their mouths they speak arrogant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y have now surrounded our steps; they set their eyes to cast us to the grou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He is like a lion eager to tear, as a young lion lurking in ambu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Arise, O LORD! Confront him, subdue him! Deliver my soul from the wicked by your swor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from men by your hand, O LORD, from men of the world whose portion is in this life. You fill their womb with treasure; they are satisfied with children, and they leave their abundance to their infa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As for me, I shall behold your face in righteousness; when I awake, I shall be satisfied with your likeness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Hear, O LORD, my righteous plea; listen to my cry. Give ear to my prayer- it does not rise from deceitful lip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May my vindication come from you; may your eyes see what is r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ough you probe my heart and examine me at night, though you test me, you will find nothing; I have resolved that my mouth will not s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As for the deeds of men- by the word of your lips I have kept myself from the ways of the viol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My steps have held to your paths; my feet have not slipp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call on you, O God, for you will answer me; give ear to me and hear my pray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how the wonder of your great love, you who save by your right hand those who take refuge in you from their fo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Keep me as the apple of your eye; hide me in the shadow of your wings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rom the wicked who assail me, from my mortal enemies who surroun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y close up their callous hearts, and their mouths speak with arroga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y have tracked me down, they now surround me, with eyes alert, to throw me to the grou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y are like a lion hungry for prey, like a great lion crouching in co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Rise up, O LORD, confront them, bring them down; rescue me from the wicked by your sw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O LORD, by your hand save me from such men, from men of this world whose reward is in this life. You still the hunger of those you cherish; their sons have plenty, and they store up wealth for their childr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And I-in righteousness I will see your face; when I awake, I will be satisfied with seeing your likeness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LORD, hear my plea for justice. Listen to my cry for help. Pay attention to my prayer, for it comes from honest lip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Declare me innocent, for you see those who do r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You have tested my thoughts and examined my heart in the night. You have scrutinized me and found nothing wrong. I am determined not to sin in what I s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have followed your commands, which keep me from following cruel and evil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My steps have stayed on your path; I have not wavered from following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am praying to you because I know you will answer, O God. Bend down and listen as I pr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how me your unfailing love in wonderful ways. By your mighty power you rescue those who seek refuge from their enem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uard me as you would guard your own eyes. Hide me in the shadow of your w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Protect me from wicked people who attack me, from murderous enemies who surroun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y are without pity. Listen to their boasting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y track me down and surround me, watching for the chance to throw me to the grou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y are like hungry lions, eager to tear me apart– like young lions hiding in ambu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Arise, O LORD! Stand against them, and bring them to their knees! Rescue me from the wicked with your swor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By the power of your hand, O LORD, destroy those who look to this world for their reward. But satisfy the hunger of your treasured ones. May their children have plenty, leaving an inheritance for their descenda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ecause I am righteous, I will see you. When I awake, I will see you face to face and be satisfied. For the choir director: A psalm of David, the servant of the LORD]. He sang this song to the LORD] on the day the LORD] rescued him from all his enemies and from Saul. He sang: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Δαυιδ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διαβήματά          διαβήματ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θαυμάστωσον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κόραν   σκέπῃ    σκεπάσει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στέαρ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     σκύμνος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ἀνάστηθι     ὑποσκέλισον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            ἐπλήσθη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Hear the right, O LORD, attend unto my cry, give ear unto my prayer, that goeth not out of feigned lip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et my sentence come forth from thy presence; let thine eyes behold the things that are equa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ou hast proved mine heart; thou hast visited me in the night; thou hast tried me, and shalt find nothing; I am purposed that my mouth shall not transgr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Concerning the works of men, by the word of thy lips I have kept me from the paths of the destroy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Hold up my goings in thy paths, that my footsteps slip no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have called upon thee, for thou wilt hear me, O God: incline thine ear unto me, and hear my speec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hew thy marvellous lovingkindness, O thou that savest by thy right hand them which put their trust in thee from those that rise up against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Keep me as the apple of the eye, hide me under the shadow of thy wing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rom the wicked that oppress me, from my deadly enemies, who compass me abou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y are inclosed in their own fat: with their mouth they speak proud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y have now compassed us in our steps: they have set their eyes bowing down to the earth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Like as a lion that is greedy of his prey, and as it were a young lion lurking in secret plac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Arise, O LORD, disappoint him, cast him down: deliver my soul from the wicked, which is thy swor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From men which are thy hand, O LORD, from men of the world, which have their portion in this life, and whose belly thou fillest with thy hid treasure: they are full of children, and leave the rest of their substance to their bab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7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As for me, I will behold thy face in righteousness: I shall be satisfied, when I awake, with thy like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6" text:style-name="Internet_20_link" text:visited-style-name="Visited_20_Internet_20_Link">Psalm 16</text:a> ← Psalm 17 → <text:a xlink:type="simple" xlink:href="https://groveserver.com/bible/doku.php?id=psalm_18" text:style-name="Internet_20_link" text:visited-style-name="Visited_20_Internet_20_Link">Psalm 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6:48</meta:creation-date>
    <dc:creator>Generated</dc:creator>
    <dc:date>2025-11-06T16::46:48</dc:date>
    <dc:language>en-US</dc:language>
    <meta:editing-cycles>1</meta:editing-cycles>
    <meta:editing-duration>PT0S</meta:editing-duration>
    <dc:title>psalm_17</dc:title>
  </office:meta>
</office:document-meta>
</file>