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7:1"/><text:bookmark-start text:name="__RefHeading___psalm_171_1"/><text:bookmark-start text:name="psalm_171"/>Psalm 17:1<text:bookmark-end text:name="__RefHeading___psalm_171_1"/><text:bookmark-end text:name="psalm_17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 PRAYER OF DAVID.Hear a just cause, O LORD; attend to my cry! Give ear to my prayer from lips free of deceit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ar, O LORD, my righteous plea; listen to my cry. Give ear to my prayer- it does not rise from deceitful lip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 LORD, hear my plea for justice. Listen to my cry for help. Pay attention to my prayer, for it comes from honest lip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Δαυιδ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ar the right, O LORD, attend unto my cry, give ear unto my prayer, that goeth not out of feigned lip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6:11" text:style-name="Internet_20_link" text:visited-style-name="Visited_20_Internet_20_Link">Psalm 16:11</text:a> ← Psalm 17:1 → <text:a xlink:type="simple" xlink:href="https://groveserver.com/bible/doku.php?id=psalm_17:2" text:style-name="Internet_20_link" text:visited-style-name="Visited_20_Internet_20_Link">Psalm 17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7" text:style-name="Internet_20_link" text:visited-style-name="Visited_20_Internet_20_Link">Psalm 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31:16</meta:creation-date>
    <dc:creator>Generated</dc:creator>
    <dc:date>2025-11-07T03::31:16</dc:date>
    <dc:language>en-US</dc:language>
    <meta:editing-cycles>1</meta:editing-cycles>
    <meta:editing-duration>PT0S</meta:editing-duration>
    <dc:title>psalm_17:1</dc:title>
  </office:meta>
</office:document-meta>
</file>