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7:10"/><text:bookmark-start text:name="__RefHeading___psalm_1710_1"/><text:bookmark-start text:name="psalm_1710"/>Psalm 17:10<text:bookmark-end text:name="__RefHeading___psalm_1710_1"/><text:bookmark-end text:name="psalm_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close their hearts to pity; with their mouths they speak arrogan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lose up their callous hearts, and their mouths speak with arrog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without pity. Listen to their boast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τέαρ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inclosed in their own fat: with their mouth they speak proud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7:9" text:style-name="Internet_20_link" text:visited-style-name="Visited_20_Internet_20_Link">Psalm 17:9</text:a> ← Psalm 17:10 → <text:a xlink:type="simple" xlink:href="https://groveserver.com/bible/doku.php?id=psalm_17:11" text:style-name="Internet_20_link" text:visited-style-name="Visited_20_Internet_20_Link">Psalm 1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7" text:style-name="Internet_20_link" text:visited-style-name="Visited_20_Internet_20_Link">Psalm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05</meta:creation-date>
    <dc:creator>Generated</dc:creator>
    <dc:date>2025-11-07T20::10:05</dc:date>
    <dc:language>en-US</dc:language>
    <meta:editing-cycles>1</meta:editing-cycles>
    <meta:editing-duration>PT0S</meta:editing-duration>
    <dc:title>psalm_17:10</dc:title>
  </office:meta>
</office:document-meta>
</file>